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SimSun" svg:font-family="SimSu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9b064" style:font-name-asian="Verdana2" style:font-size-asian="11pt" style:font-style-asian="normal" style:font-weight-asian="normal" style:font-name-complex="Verdana2" style:font-size-complex="11pt"/>
    </style:style>
    <style:style style:name="P7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Arial1" fo:font-size="9pt" fo:font-style="normal" style:font-name-asian="Gentium Basic" style:font-size-asian="9pt" style:font-style-asian="normal" style:font-name-complex="Gentium Basic" style:font-size-complex="9pt" style:font-style-complex="normal"/>
    </style:style>
    <style:style style:name="P8" style:family="paragraph" style:parent-style-name="Standard">
      <style:paragraph-properties fo:margin-left="0cm" fo:margin-right="0cm" fo:margin-top="0cm" fo:margin-bottom="0.3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9" style:family="paragraph" style:parent-style-name="Standard">
      <style:paragraph-properties fo:margin-left="0cm" fo:margin-right="0cm" fo:margin-top="0cm" fo:margin-bottom="0.499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2" style:font-size-asian="11pt" style:font-name-complex="Verdana2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size="11pt" officeooo:paragraph-rsid="0019b064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size="11pt" officeooo:paragraph-rsid="0019c39c" style:font-size-asian="11pt" style:font-size-complex="11pt"/>
    </style:style>
    <style:style style:name="P17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18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9" style:family="paragraph" style:parent-style-name="Standard" style:list-style-name="WWNum2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20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rsid="00195fbf" officeooo:paragraph-rsid="00195fbf" style:font-name-asian="Verdana2" style:font-size-asian="11pt" style:font-weight-asian="bold" style:font-name-complex="Verdana2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fo:font-weight="bold" officeooo:rsid="001dc8a8" officeooo:paragraph-rsid="001dc8a8" style:font-name-asian="Verdana2" style:font-size-asian="11pt" style:font-weight-asian="bold" style:font-name-complex="Verdana2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normal" style:font-name-asian="Verdana2" style:font-style-asian="normal" style:font-weight-asian="normal" style:font-name-complex="Verdana2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normal" officeooo:rsid="00195fbf" style:font-name-asian="Verdana2" style:font-style-asian="normal" style:font-weight-asian="normal" style:font-name-complex="Verdana2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normal" officeooo:rsid="0019b064" style:font-name-asian="Verdana2" style:font-style-asian="normal" style:font-weight-asian="normal" style:font-name-complex="Verdana2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style:font-name-asian="Verdana2" style:font-style-asian="normal" style:font-weight-asian="bold" style:font-name-complex="Verdana2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style:font-name-asian="Verdana2" style:font-style-asian="normal" style:font-weight-asian="bold" style:font-name-complex="Verdana2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officeooo:rsid="00195fbf" style:font-name-asian="Verdana2" style:font-style-asian="normal" style:font-weight-asian="bold" style:font-name-complex="Verdana2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tyle="normal" style:text-underline-style="none" fo:font-weight="normal" style:font-name-asian="Verdana2" style:font-style-asian="normal" style:font-weight-asian="normal" style:font-name-complex="Verdana2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Verdana1" fo:language="es" fo:country="SV" fo:font-style="normal" style:text-underline-style="none" fo:font-weight="bold" officeooo:rsid="001e723c" style:letter-kerning="true" fo:background-color="transparent" loext:char-shading-value="0" style:font-name-asian="SimSun" style:language-asian="zh" style:country-asian="CN" style:font-style-asian="normal" style:font-weight-asian="bold" style:font-name-complex="Verdana1" style:language-complex="zxx" style:country-complex="none" style:font-style-complex="normal" style:font-weight-complex="bold" style:text-scale="100%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Verdana1" fo:language="es" fo:country="SV" fo:font-style="normal" style:text-underline-style="none" fo:font-weight="normal" officeooo:rsid="001e723c" style:letter-kerning="true" fo:background-color="transparent" loext:char-shading-value="0" style:font-name-asian="SimSun" style:language-asian="zh" style:country-asian="CN" style:font-style-asian="normal" style:font-weight-asian="normal" style:font-name-complex="Verdana1" style:language-complex="zxx" style:country-complex="none" style:font-style-complex="normal" style:font-weight-complex="normal" style:text-scale="100%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1" fo:font-style="normal" style:text-underline-style="none" fo:font-weight="normal" style:font-name-asian="Verdana2" style:font-style-asian="normal" style:font-weight-asian="normal" style:font-name-complex="Verdana2"/>
    </style:style>
    <style:style style:name="T13" style:family="text">
      <style:text-properties style:font-name="Verdana" style:font-name-asian="Verdana2" style:font-name-complex="Verdana2"/>
    </style:style>
    <style:style style:name="T14" style:family="text">
      <style:text-properties style:font-name="Verdana" fo:font-weight="bold" style:font-name-asian="Verdana2" style:font-weight-asian="bold" style:font-name-complex="Verdana2"/>
    </style:style>
    <style:style style:name="T15" style:family="text">
      <style:text-properties officeooo:rsid="001bdea6"/>
    </style:style>
    <style:style style:name="T16" style:family="text">
      <style:text-properties style:font-name="Verdana1" style:font-weight-complex="bold"/>
    </style:style>
    <style:style style:name="T17" style:family="text">
      <style:text-properties style:font-name="Verdana1" officeooo:rsid="023304ab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4"/>
      <text:p text:style-name="P14"><text:span text:style-name="T3">La Comisión de </text:span><text:span text:style-name="T8">Presupuesto y Hacienda</text:span><text:span text:style-name="T3"> ha considerado el </text:span><text:span text:style-name="T4">P</text:span><text:span text:style-name="T3">royecto de </text:span><text:span text:style-name="T8">L</text:span><text:span text:style-name="T7">ey </text:span><text:span text:style-name="T8">N°</text:span><text:span text:style-name="T7"> 47493 CD-</text:span><text:span text:style-name="T6">FP-PS </text:span><text:span text:style-name="T3">del diputado Pinotti, por el cual se establece un marco regulatorio para el empleo de drones en la atención de emergencias sanitarias por parte de organismos públicos y privados; </text:span><text:span text:style-name="T4">que cuenta con dictamen de la Comisión de Salud Pública y Asistencia Social;</text:span><text:span text:style-name="T3"> </text:span><text:span text:style-name="T9">y, por las razones expuestas en los fundamentos y las que podrá dar el miembro informante, esta Comisión </text:span><text:span text:style-name="T12">aconseja la aprobación del siguiente texto con modificaciones:</text:span></text:p>
      <text:p text:style-name="P8"/>
      <text:p text:style-name="P8">LA LEGISLATURA DE LA PROVINCIA DE SANTA FE </text:p>
      <text:p text:style-name="P8">SANCIONA CON FUERZA DE </text:p>
      <text:p text:style-name="P9">LEY:</text:p>
      <text:p text:style-name="P9">SISTEMA INTEGRADO DE DRONES PARA LA ATENCIÓN DE EMERGENCIAS SANITARIAS </text:p>
      <text:p text:style-name="P5"/>
      <text:p text:style-name="P15"><text:span text:style-name="T6">ARTÍCULO 1 - Objeto.</text:span><text:span text:style-name="T3"> La presente tiene por objeto establecer un marco regulatorio para el empleo de drones </text:span><text:span text:style-name="T13">para</text:span><text:span text:style-name="T3"> la atención de emergencias sanitarias por parte de organismos públicos y privados. </text:span></text:p>
      <text:p text:style-name="P5"/>
      <text:p text:style-name="P15"><text:span text:style-name="T6">ARTÍCULO 2 - Definición.</text:span><text:span text:style-name="T3"> A los efectos de la presente, se entiende por Drones para la Atención de Emergencias Sanitarias a los vehículos aéreos no tripulados con capacidad de mantener un nivel de vuelo controlado y sostenido, propulsados por motor de explosión o de reacción, aptos para trasladar elementos de salud para la atención de la emergencia de personas en tiempo y forma. </text:span></text:p>
      <text:p text:style-name="P5"/>
      <text:p text:style-name="P15"><text:soft-page-break/><text:span text:style-name="T6">ARTÍCULO 3 - Autoridad de Aplicación.</text:span><text:span text:style-name="T3"> </text:span><text:span text:style-name="T13">La</text:span><text:span text:style-name="T3"> Autoridad de Aplicación de la </text:span><text:span text:style-name="T13">presente</text:span><text:span text:style-name="T3"> es el Ministerio de Salud </text:span><text:span text:style-name="T5">o el organismo que en un futuro lo reemplace.</text:span></text:p>
      <text:p text:style-name="P6"/>
      <text:p text:style-name="P13"><text:span text:style-name="T6">ARTÍCULO 4 – Facultades de la Autoridad de Aplicación.</text:span><text:span text:style-name="T3"> </text:span><text:span text:style-name="T13">Las facultades de l</text:span><text:span text:style-name="T3">a Autoridad de Aplicación </text:span><text:span text:style-name="T13">son</text:span><text:span text:style-name="T3">: </text:span></text:p>
      <text:list xml:id="list2292467586" text:style-name="WWNum1">
        <text:list-item>
          <text:p text:style-name="P18">establecer los protocolos de atención de emergencias sanitarias por medio de drones para organismos públicos y privados; </text:p>
        </text:list-item>
        <text:list-item>
          <text:p text:style-name="P18">establecer y supervisar la adecuación de los dispositivos para la atención de las diversas situaciones de emergencia sanitaria; </text:p>
        </text:list-item>
        <text:list-item>
          <text:p text:style-name="P20"><text:span text:style-name="T3">crear el Sistema Integrado de Dr</text:span><text:span text:style-name="T13">o</text:span><text:span text:style-name="T3">nes para la Atención de Emergencias Sanitarias en la órbita del Sistema Integrado de Emergencias Sanitarias (SIES);</text:span></text:p>
        </text:list-item>
        <text:list-item>
          <text:p text:style-name="P20"><text:span text:style-name="T3">formar y capacitar a los operadores del </text:span><text:span text:style-name="T13">Sistema Integrado de Emergencias Sanitarias</text:span><text:span text:style-name="T3"> (SIES);</text:span></text:p>
        </text:list-item>
        <text:list-item>
          <text:p text:style-name="P18">acompañar y promover la capacitación en empresas privadas que utilicen drones; y,</text:p>
        </text:list-item>
        <text:list-item>
          <text:p text:style-name="P18">disponer de la distribución de los Drones de acuerdo a la necesidad de cobertura asistencial y a las necesidades y posibilidades operativas, tomando en consideración las postas centrales de salud del Sistema Integrado de Emergencias Sanitarias (SIES).</text:p>
        </text:list-item>
      </text:list>
      <text:p text:style-name="P12"/>
      <text:p text:style-name="P15"><text:span text:style-name="T14">ARTÍCULO</text:span><text:span text:style-name="T6"> 5 - Usos de drones con fines de atención de situaciones de emergencias.</text:span><text:span text:style-name="T3"> Los drones podrán utilizarse para el transporte y/o liberación de los siguientes elementos siempre y cuando no exista posibilidad de la asistencia en forma personal inmediata y según los indique un profesional de la salud responsable: </text:span></text:p>
      <text:list xml:id="list4004205603" text:style-name="WWNum2">
        <text:list-item>
          <text:p text:style-name="P19">desfibriladores y equipamiento médico en general;</text:p>
        </text:list-item>
        <text:list-item>
          <text:p text:style-name="P19">vacunas; </text:p>
        </text:list-item>
        <text:list-item>
          <text:p text:style-name="P19">todo tipo de sensores - de glucemia, frecuencia cardíaca, frecuencia respiratoria, desfibriladores, ecógrafos;</text:p>
        </text:list-item>
        <text:list-item>
          <text:p text:style-name="P19"><text:soft-page-break/>medicación;</text:p>
        </text:list-item>
        <text:list-item>
          <text:p text:style-name="P19">elementos de higiene primeros auxilios; </text:p>
        </text:list-item>
        <text:list-item>
          <text:p text:style-name="P19">muestras de sangre, sangre para transfusiones y órganos; </text:p>
        </text:list-item>
        <text:list-item>
          <text:p text:style-name="P19">elementos tecnológicos para la asistencia y acompañamiento de la emergencia y para toma de datos necesarios tales como: telefonía móvil, micrófono, cámara fotográfica y de filmación; y,</text:p>
        </text:list-item>
        <text:list-item>
          <text:p text:style-name="P19">otros que la Autoridad de Aplicación considere necesarios. </text:p>
        </text:list-item>
      </text:list>
      <text:p text:style-name="P12"/>
      <text:p text:style-name="P15"><text:span text:style-name="T14">ARTÍCULO</text:span><text:span text:style-name="T6"> 6 - Protocolo para el uso de drones. </text:span><text:span text:style-name="T3">Las empresas privadas que adquieran drones para la atención de emergencias sanitarias deben presentar a la Autoridad de Aplicación la autorización correspondiente de la Administración Nacional de Aviación Civil (ANAC) para vehículos aéreos no tripulados (VANT) y sistemas de vehículos aéreos no tripulados (SVANT) junto a los protocolos diseñados para el funcionamiento de los dispositivos. </text:span></text:p>
      <text:p text:style-name="P12"/>
      <text:p text:style-name="P15"><text:span text:style-name="T14">ARTÍCULO</text:span><text:span text:style-name="T6"> 7 - Registro de drones. </text:span><text:span text:style-name="T3">La Autoridad de Aplicación debe llevar adelante un registro de los dispositivos disponibles por organismos privados que brindan este servicio a los fines de coordinar su uso en casos de emergencia sanitaria. </text:span></text:p>
      <text:p text:style-name="P12"/>
      <text:p text:style-name="P16"><text:span text:style-name="T14">ARTÍCULO</text:span><text:span text:style-name="T6"> 8 - </text:span><text:span text:style-name="T10">Presupuesto.</text:span><text:span text:style-name="T11"> Autorízase al Poder Ejecutivo a realizar las modificaciones presupuestarias necesarias para la implementación de la presente ley.</text:span></text:p>
      <text:p text:style-name="P5"/>
      <text:p text:style-name="P15"><text:span text:style-name="T6">ARTICULO 9 - </text:span><text:span text:style-name="T3">Comuníquese al Poder Ejecutivo.</text:span></text:p>
      <text:p text:style-name="P11"/>
      <text:p text:style-name="P21">SALA DE LA COMISIÓN, <text:span text:style-name="T15">06 de Octubre de 2022.</text:span></text:p>
      <text:p text:style-name="P22"><text:span text:style-name="Fuente_20_de_20_párrafo_20_predeter."><text:span text:style-name="T17">FIRMANTES: BASTIA - GARCÍA – ULIELDIN – SE</text:span></text:span><text:span text:style-name="Fuente_20_de_20_párrafo_20_predeter."><text:span text:style-name="T16">N</text:span></text:span><text:span text:style-name="Fuente_20_de_20_párrafo_20_predeter."><text:span text:style-name="T17">N – GHIONE - MARTÍNEZ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SimSun" svg:font-family="SimSu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8" style:display-name="ListLabel 8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0" style:display-name="ListLabel 10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Arial1" fo:font-size="9pt" fo:font-style="normal" style:font-name-asian="Gentium Basic" style:font-size-asian="9pt" style:font-style-asian="normal" style:font-name-complex="Gentium Basic" style:font-size-complex="9pt" style:font-style-complex="normal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87cm" fo:margin-left="0cm" fo:margin-right="0cm" fo:margin-top="1.7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2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2 – Año del 40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ListLabel_20_11" text:visited-style-name="ListLabel_20_11"><text:span text:style-name="MT2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date>2022-10-06T14:01:57.387574758</dc:date>
    <meta:editing-duration>PT49M35S</meta:editing-duration>
    <meta:editing-cycles>9</meta:editing-cycles>
    <meta:print-date>2022-09-15T12:04:44.466869261</meta:print-date>
    <meta:document-statistic meta:table-count="0" meta:image-count="1" meta:object-count="0" meta:page-count="3" meta:paragraph-count="33" meta:word-count="691" meta:character-count="4457" meta:non-whitespace-character-count="3793"/>
  </office:meta>
</office:document-meta>
</file>